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A000000FA729B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506cm" svg:y="0.132cm" svg:width="6.615cm" svg:height="6.615cm" draw:z-index="0"><draw:image xlink:href="Pictures/10000200000000FA000000FA729B4315.png" xlink:type="simple" xlink:show="embed" xlink:actuate="onLoad"/></draw:frame><draw:frame draw:style-name="fr1" draw:name="Grafik2" text:anchor-type="paragraph" svg:x="8.341cm" svg:y="0.132cm" svg:width="6.615cm" svg:height="6.615cm" draw:z-index="1"><draw:image xlink:href="Pictures/10000200000000FA000000FA729B4315.png" xlink:type="simple" xlink:show="embed" xlink:actuate="onLoad"/></draw:frame><draw:frame draw:style-name="fr1" draw:name="Grafik4" text:anchor-type="paragraph" svg:x="8.289cm" svg:y="7.62cm" svg:width="6.615cm" svg:height="6.615cm" draw:z-index="2"><draw:image xlink:href="Pictures/10000200000000FA000000FA729B4315.png" xlink:type="simple" xlink:show="embed" xlink:actuate="onLoad"/></draw:frame><draw:frame draw:style-name="fr1" draw:name="Grafik3" text:anchor-type="paragraph" svg:x="8.315cm" svg:y="16.484cm" svg:width="6.615cm" svg:height="6.615cm" draw:z-index="3"><draw:image xlink:href="Pictures/10000200000000FA000000FA729B4315.png" xlink:type="simple" xlink:show="embed" xlink:actuate="onLoad"/></draw:frame><draw:frame draw:style-name="fr1" draw:name="Grafik5" text:anchor-type="paragraph" svg:x="0.43cm" svg:y="7.699cm" svg:width="6.615cm" svg:height="6.615cm" draw:z-index="4"><draw:image xlink:href="Pictures/10000200000000FA000000FA729B4315.png" xlink:type="simple" xlink:show="embed" xlink:actuate="onLoad"/></draw:frame><draw:frame draw:style-name="fr1" draw:name="Grafik6" text:anchor-type="paragraph" svg:x="0.51cm" svg:y="16.457cm" svg:width="6.615cm" svg:height="6.615cm" draw:z-index="5"><draw:image xlink:href="Pictures/10000200000000FA000000FA729B43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3T08:54:55.93</meta:creation-date>
    <meta:print-date>2016-06-23T09:00:30.90</meta:print-date>
    <meta:document-statistic meta:table-count="0" meta:image-count="6" meta:object-count="0" meta:page-count="1" meta:paragraph-count="0" meta:word-count="0" meta:character-count="0"/>
    <dc:date>2016-06-23T09:02:43.37</dc:date>
    <meta:editing-duration>PT7M49S</meta:editing-duration>
    <meta:editing-cycles>1</meta:editing-cycles>
    <meta:generator>OpenOffice/4.1.2$Win32 OpenOffice.org_project/412m3$Build-9782</meta:generator>
  </office:meta>
</office:document-meta>
</file>